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justify" fo:margin-right="-0.1965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P15" style:parent-style-name="內文" style:family="paragraph">
      <style:paragraph-properties fo:text-align="justify" fo:line-height="0.3194in" fo:margin-left="0.3326in" fo:text-indent="-0.3326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5.0444in" fo:margin-right="-0.4534in" fo:text-indent="-5.0458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4" style:parent-style-name="內文" style:family="paragraph">
      <style:paragraph-properties fo:text-align="justify" fo:line-height="0.3888in" fo:margin-left="-0.0833in" fo:margin-right="-0.1048in" fo:text-indent="0.0819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5555in" style:use-optimal-column-width="false"/>
    </style:style>
    <style:style style:name="TableColumn31" style:family="table-column">
      <style:table-column-properties style:column-width="0.5555in" style:use-optimal-column-width="false"/>
    </style:style>
    <style:style style:name="TableColumn32" style:family="table-column">
      <style:table-column-properties style:column-width="0.5562in" style:use-optimal-column-width="false"/>
    </style:style>
    <style:style style:name="TableColumn33" style:family="table-column">
      <style:table-column-properties style:column-width="0.5555in" style:use-optimal-column-width="false"/>
    </style:style>
    <style:style style:name="TableColumn34" style:family="table-column">
      <style:table-column-properties style:column-width="0.5555in" style:use-optimal-column-width="false"/>
    </style:style>
    <style:style style:name="TableColumn35" style:family="table-column">
      <style:table-column-properties style:column-width="0.5493in" style:use-optimal-column-width="false"/>
    </style:style>
    <style:style style:name="TableColumn36" style:family="table-column">
      <style:table-column-properties style:column-width="0.5555in" style:use-optimal-column-width="false"/>
    </style:style>
    <style:style style:name="TableColumn37" style:family="table-column">
      <style:table-column-properties style:column-width="0.5548in" style:use-optimal-column-width="false"/>
    </style:style>
    <style:style style:name="TableColumn38" style:family="table-column">
      <style:table-column-properties style:column-width="0.5555in" style:use-optimal-column-width="false"/>
    </style:style>
    <style:style style:name="TableColumn39" style:family="table-column">
      <style:table-column-properties style:column-width="0.5548in" style:use-optimal-column-width="false"/>
    </style:style>
    <style:style style:name="TableColumn40" style:family="table-column">
      <style:table-column-properties style:column-width="0.5555in" style:use-optimal-column-width="false"/>
    </style:style>
    <style:style style:name="TableColumn41" style:family="table-column">
      <style:table-column-properties style:column-width="0.5548in" style:use-optimal-column-width="false"/>
    </style:style>
    <style:style style:name="TableColumn42" style:family="table-column">
      <style:table-column-properties style:column-width="0.5555in" style:use-optimal-column-width="false"/>
    </style:style>
    <style:style style:name="TableColumn43" style:family="table-column">
      <style:table-column-properties style:column-width="0.0277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29" style:family="table">
      <style:table-properties style:width="7.2701in" fo:margin-left="-0.1715in" table:align="left"/>
    </style:style>
    <style:style style:name="TableRow45" style:family="table-row">
      <style:table-row-properties style:min-row-height="0.5854in" style:use-optimal-row-height="false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style:line-height-at-least="0.1666in"/>
    </style:style>
    <style:style style:name="T48" style:parent-style-name="預設段落字型" style:family="text">
      <style:text-properties style:font-name="標楷體" fo:font-weight="normal" style:font-weight-asian="normal" style:use-window-font-color="true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0" style:parent-style-name="預設段落字型" style:family="text">
      <style:text-properties style:font-name="標楷體" fo:font-weight="normal" style:font-weight-asian="normal" style:use-window-font-color="true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2" style:parent-style-name="預設段落字型" style:family="text">
      <style:text-properties style:font-name="標楷體" fo:font-weight="normal" style:font-weight-asian="normal" style:use-window-font-color="true"/>
    </style:style>
    <style:style style:name="TableRow53" style:family="table-row">
      <style:table-row-properties style:min-row-height="0.585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0.738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Row112" style:family="table-row">
      <style:table-row-properties style:row-height="0.5298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43" style:family="table-row">
      <style:table-row-properties style:row-height="0.5298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74" style:family="table-row">
      <style:table-row-properties style:row-height="0.5298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05" style:family="table-row">
      <style:table-row-properties style:row-height="0.5298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36" style:family="table-row">
      <style:table-row-properties style:row-height="0.5298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67" style:family="table-row">
      <style:table-row-properties style:row-height="0.5298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27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99" style:family="table-row">
      <style:table-row-properties style:row-height="0.5298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330" style:family="table-row">
      <style:table-row-properties style:row-height="0.5298in"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3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3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337" style:parent-style-name="預設段落字型" style:family="text"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338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33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4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4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5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5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5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5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74" style:parent-style-name="內文" style:family="paragraph">
      <style:paragraph-properties fo:text-align="justify" fo:line-height="0.2638in" fo:margin-right="-0.1048in"/>
      <style:text-properties style:font-name="標楷體" fo:font-weight="normal" style:font-weight-asian="normal" style:use-window-font-color="true" fo:font-size="5pt" style:font-size-asian="5pt" style:font-size-complex="5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line-height="0.3888in" fo:margin-left="-0.0833in" fo:margin-right="-0.1048in" fo:text-indent="0.0819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377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378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379" style:parent-style-name="內文" style:family="paragraph">
      <style:paragraph-properties style:snap-to-layout-grid="false" fo:text-align="justify" fo:margin-bottom="0.125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8"/><text:bookmark-start text:name="_Toc53498278"/><text:span text:style-name="T7"><draw:frame draw:z-index="251661312" draw:id="id0" draw:style-name="a0" draw:name="文字方塊 2" text:anchor-type="paragraph" svg:x="0in" svg:y="-0.00208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21</text:span><text:span text:style-name="T11">：申請台電公司電協金專案協助計畫變更說明書</text:span><text:bookmark-end text:name="_Toc31297858"/><text:bookmark-end text:name="_Toc53498278"/></text:p>
      <text:p text:style-name="P12"><text:span text:style-name="T13">【</text:span><text:span text:style-name="T14">申請台電公司電協金專案協助計畫變更金額對照表】</text:span></text:p>
      <text:p text:style-name="P15"><text:span text:style-name="T16">受補（捐）助單位：</text:span><text:span text:style-name="T17">　　　　　 <text:s/>　　 <text:s text:c="16"/>　 <text:s text:c="10"/>　　</text:span><text:span text:style-name="T18"><text:s text:c="4"/></text:span><text:span text:style-name="T19"><text:s text:c="2"/></text:span></text:p>
      <text:p text:style-name="P20"><text:span text:style-name="T21">專案協助項目： □活動計畫</text:span><text:span text:style-name="T22"><text:s text:c="9"/></text:span><text:span text:style-name="T23">□基層公共建設計畫</text:span></text:p>
      <text:p text:style-name="P24"><text:span text:style-name="T25">原核准計</text:span><text:span text:style-name="T26">畫</text:span><text:span text:style-name="T27">編號及名稱：</text:span><text:span text:style-name="T28">　　　　　　　　　　　　　 <text:s text:c="5"/>　　　　　　　　　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5">
            <text:p text:style-name="P47"><text:span text:style-name="T48">（</text:span><text:span text:style-name="T49">單位</text:span><text:span text:style-name="T50">:</text:span><text:span text:style-name="T51">元</text:span><text:span text:style-name="T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原核准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<text:span text:style-name="T59">變更後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項</text:span><text:span text:style-name="T66"><text:s/></text:span><text:span text:style-name="T67">目</text:span></text:p>
          </table:table-cell>
          <table:table-cell table:style-name="TableCell68">
            <text:p text:style-name="P69"><text:span text:style-name="T70">規格</text:span></text:p>
          </table:table-cell>
          <table:table-cell table:style-name="TableCell71">
            <text:p text:style-name="P72"><text:span text:style-name="T73">單價</text:span></text:p>
          </table:table-cell>
          <table:table-cell table:style-name="TableCell74">
            <text:p text:style-name="P75"><text:span text:style-name="T76">數量</text:span></text:p>
          </table:table-cell>
          <table:table-cell table:style-name="TableCell77">
            <text:p text:style-name="P78"><text:span text:style-name="T79">單位</text:span></text:p>
          </table:table-cell>
          <table:table-cell table:style-name="TableCell80">
            <text:p text:style-name="P81"><text:span text:style-name="T82">總計</text:span></text:p>
          </table:table-cell>
          <table:table-cell table:style-name="TableCell83">
            <text:p text:style-name="P84"><text:span text:style-name="T85">項</text:span><text:span text:style-name="T86"><text:s/></text:span><text:span text:style-name="T87">目</text:span></text:p>
          </table:table-cell>
          <table:table-cell table:style-name="TableCell88">
            <text:p text:style-name="P89"><text:span text:style-name="T90">規</text:span><text:span text:style-name="T91"><text:s/></text:span><text:span text:style-name="T92">格</text:span></text:p>
          </table:table-cell>
          <table:table-cell table:style-name="TableCell93">
            <text:p text:style-name="P94"><text:span text:style-name="T95">單價</text:span></text:p>
          </table:table-cell>
          <table:table-cell table:style-name="TableCell96">
            <text:p text:style-name="P97"><text:span text:style-name="T98">數量</text:span></text:p>
          </table:table-cell>
          <table:table-cell table:style-name="TableCell99">
            <text:p text:style-name="P100"><text:span text:style-name="T101">單位</text:span></text:p>
          </table:table-cell>
          <table:table-cell table:style-name="TableCell102">
            <text:p text:style-name="P103"><text:span text:style-name="T104">總計</text:span></text:p>
          </table:table-cell>
          <table:table-cell table:style-name="TableCell105">
            <text:p text:style-name="P106"><text:span text:style-name="T107">備註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><text:span text:style-name="T336">合</text:span><text:span text:style-name="T337"><text:s/></text:span><text:span text:style-name="T338">計</text:span></text:p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ext:p text:style-name="P376">承辦人：　 　　 <text:s text:c="5"/>覆　核：　　　　　　 申請單位首長：</text:p>
      <text:p text:style-name="P377">連絡人及電話：</text:p>
      <text:p text:style-name="P378"/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04:00Z</meta:creation-date>
    <dc:date>2022-01-17T06:04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